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137cm" fo:margin-left="1.903cm" table:align="left" style:writing-mode="lr-tb"/>
    </style:style>
    <style:style style:name="Tabella1.A" style:family="table-column">
      <style:table-column-properties style:column-width="1.199cm"/>
    </style:style>
    <style:style style:name="Tabella1.B" style:family="table-column">
      <style:table-column-properties style:column-width="6.209cm"/>
    </style:style>
    <style:style style:name="Tabella1.C" style:family="table-column">
      <style:table-column-properties style:column-width="2.729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9" style:family="table-row">
      <style:table-row-properties style:min-row-height="0.744cm" fo:keep-together="auto"/>
    </style:style>
    <style:style style:name="Tabella2" style:family="table">
      <style:table-properties style:width="10.328cm" fo:margin-left="1.88cm" table:align="left" style:writing-mode="lr-tb"/>
    </style:style>
    <style:style style:name="Tabella2.A" style:family="table-column">
      <style:table-column-properties style:column-width="1.247cm"/>
    </style:style>
    <style:style style:name="Tabella2.B" style:family="table-column">
      <style:table-column-properties style:column-width="6.209cm"/>
    </style:style>
    <style:style style:name="Tabella2.C" style:family="table-column">
      <style:table-column-properties style:column-width="2.872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7.399cm" fo:margin-left="-0.199cm" table:align="left" style:writing-mode="lr-tb"/>
    </style:style>
    <style:style style:name="Tabella3.A" style:family="table-column">
      <style:table-column-properties style:column-width="1.886cm"/>
    </style:style>
    <style:style style:name="Tabella3.B" style:family="table-column">
      <style:table-column-properties style:column-width="4.907cm"/>
    </style:style>
    <style:style style:name="Tabella3.C" style:family="table-column">
      <style:table-column-properties style:column-width="4.754cm"/>
    </style:style>
    <style:style style:name="Tabella3.D" style:family="table-column">
      <style:table-column-properties style:column-width="3.761cm"/>
    </style:style>
    <style:style style:name="Tabella3.E" style:family="table-column">
      <style:table-column-properties style:column-width="2.09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353cm" fo:text-align="justify" style:justify-single-word="false"/>
    </style:style>
    <style:style style:name="P2" style:family="paragraph" style:parent-style-name="Standard">
      <style:paragraph-properties style:line-height-at-least="0.353cm" fo:text-align="justify" style:justify-single-word="false"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353cm" fo:text-align="justify" style:justify-single-word="false"/>
      <style:text-properties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fo:text-align="justify" style:justify-single-word="false" fo:hyphenation-ladder-count="no-limit" fo:text-indent="0cm" style:auto-text-indent="false"/>
      <style:text-properties fo:hyphenate="false" fo:hyphenation-remain-char-count="2" fo:hyphenation-push-char-count="2"/>
    </style:style>
    <style:style style:name="P9" style:family="paragraph" style:parent-style-name="Normal_20__28_Web_29_">
      <style:paragraph-properties fo:margin-left="1.27cm" fo:margin-right="0cm" fo:margin-top="0cm" fo:margin-bottom="0cm" loext:contextual-spacing="false" style:line-height-at-least="0.353cm" fo:text-align="justify" style:justify-single-word="false" fo:text-indent="0cm" style:auto-text-indent="false"/>
    </style:style>
    <style:style style:name="P10" style:family="paragraph" style:parent-style-name="Default">
      <style:paragraph-properties fo:margin-left="1.27cm" fo:margin-right="0cm" fo:text-align="justify" style:justify-single-word="false" fo:text-indent="0cm" style:auto-text-indent="false"/>
    </style:style>
    <style:style style:name="P11" style:family="paragraph" style:parent-style-name="Normal_20__28_Web_29_">
      <style:paragraph-properties fo:margin-top="0cm" fo:margin-bottom="0cm" loext:contextual-spacing="false" style:line-height-at-least="0.353cm" fo:text-align="justify" style:justify-single-word="false"/>
      <style:text-properties fo:font-weight="bold" style:font-weight-asian="bold"/>
    </style:style>
    <style:style style:name="P12" style:family="paragraph" style:parent-style-name="Default">
      <style:paragraph-properties style:line-height-at-least="0.353cm"/>
    </style:style>
    <style:style style:name="P13" style:family="paragraph" style:parent-style-name="Default">
      <style:paragraph-properties style:line-height-at-least="0.353cm" fo:text-align="justify" style:justify-single-word="false"/>
    </style:style>
    <style:style style:name="P14" style:family="paragraph" style:parent-style-name="Default">
      <style:text-properties fo:font-weight="bold" style:font-weight-asian="bold"/>
    </style:style>
    <style:style style:name="P15" style:family="paragraph" style:parent-style-name="Default">
      <style:paragraph-properties fo:text-align="justify" style:justify-single-word="false"/>
      <style:text-properties fo:font-weight="bold" style:font-weight-asian="bold" style:font-weight-complex="bold"/>
    </style:style>
    <style:style style:name="P16" style:family="paragraph" style:parent-style-name="Default">
      <style:paragraph-properties fo:text-align="justify" style:justify-single-word="false"/>
    </style:style>
    <style:style style:name="P17" style:family="paragraph" style:parent-style-name="Table_20_Contents">
      <style:paragraph-properties style:line-height-at-least="0.353cm"/>
    </style:style>
    <style:style style:name="P18" style:family="paragraph" style:parent-style-name="Table_20_Contents">
      <style:paragraph-properties style:line-height-at-least="0.353cm" fo:text-align="end" style:justify-single-word="false"/>
    </style:style>
    <style:style style:name="P19" style:family="paragraph" style:parent-style-name="Table_20_Contents">
      <style:paragraph-properties style:line-height-at-least="0.353cm" fo:text-align="justify" style:justify-single-word="false"/>
    </style:style>
    <style:style style:name="P20" style:family="paragraph" style:parent-style-name="Table_20_Contents">
      <style:paragraph-properties style:line-height-at-least="0.353cm" fo:text-align="justify" style:justify-single-word="false" style:snap-to-layout-grid="false"/>
    </style:style>
    <style:style style:name="P21" style:family="paragraph" style:parent-style-name="Table_20_Contents">
      <style:paragraph-properties style:line-height-at-least="0.353cm" fo:text-align="justify" style:justify-single-word="false"/>
      <style:text-properties officeooo:rsid="00028e07" officeooo:paragraph-rsid="00028e07"/>
    </style:style>
    <style:style style:name="P22" style:family="paragraph" style:parent-style-name="Table_20_Contents">
      <style:paragraph-properties style:line-height-at-least="0.353cm" fo:text-align="justify" style:justify-single-word="false" style:snap-to-layout-grid="false"/>
      <style:text-properties officeooo:rsid="00028e07" officeooo:paragraph-rsid="00028e07"/>
    </style:style>
    <style:style style:name="P23" style:family="paragraph" style:parent-style-name="Standard" style:list-style-name="WW8Num2">
      <style:paragraph-properties style:line-height-at-least="0.353cm"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3">
      <style:paragraph-properties style:line-height-at-least="0.353cm" fo:text-align="justify" style:justify-single-word="false" fo:hyphenation-ladder-count="no-limit" style:text-autospace="none"/>
      <style:text-properties fo:hyphenate="false" fo:hyphenation-remain-char-count="2" fo:hyphenation-push-char-count="2"/>
    </style:style>
    <style:style style:name="P25" style:family="paragraph" style:parent-style-name="Standard" style:list-style-name="WW8Num4">
      <style:paragraph-properties style:line-height-at-least="0.353cm"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style:line-height-at-least="0.353cm" fo:text-align="justify" style:justify-single-word="false"/>
      <style:text-properties officeooo:paragraph-rsid="00028e07"/>
    </style:style>
    <style:style style:name="P27" style:family="paragraph" style:parent-style-name="Standard" style:list-style-name="WW8Num5">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
      <style:paragraph-properties fo:text-align="justify" style:justify-single-word="false" fo:hyphenation-ladder-count="no-limit" style:text-autospace="none"/>
      <style:text-properties fo:hyphenate="false" fo:hyphenation-remain-char-count="2" fo:hyphenation-push-char-count="2"/>
    </style:style>
    <style:style style:name="P30" style:family="paragraph" style:parent-style-name="Standard">
      <style:paragraph-properties fo:text-align="justify" style:justify-single-word="false"/>
      <style:text-properties fo:language="en" fo:country="GB"/>
    </style:style>
    <style:style style:name="P31" style:family="paragraph" style:parent-style-name="Default" style:master-page-name="Standard">
      <style:paragraph-properties style:line-height-at-least="0.353cm" style:page-number="auto"/>
      <style:text-properties fo:font-weight="bold" style:font-weight-asian="bold"/>
    </style:style>
    <style:style style:name="P32" style:family="paragraph" style:parent-style-name="Default" style:list-style-name="WW8Num1">
      <style:paragraph-properties style:line-height-at-least="0.353cm" fo:text-align="justify" style:justify-single-word="false"/>
    </style:style>
    <style:style style:name="P33" style:family="paragraph" style:parent-style-name="Default" style:list-style-name="WW8Num8">
      <style:paragraph-properties style:line-height-at-least="0.353cm" fo:text-align="justify" style:justify-single-word="false"/>
    </style:style>
    <style:style style:name="P34" style:family="paragraph" style:parent-style-name="Default" style:list-style-name="WW8Num8">
      <style:paragraph-properties style:line-height-at-least="0.353cm" fo:text-align="justify" style:justify-single-word="false"/>
      <style:text-properties officeooo:paragraph-rsid="00028e07"/>
    </style:style>
    <style:style style:name="P35" style:family="paragraph" style:parent-style-name="Default" style:list-style-name="WW8Num6">
      <style:paragraph-properties fo:text-align="justify" style:justify-single-word="false"/>
    </style:style>
    <style:style style:name="P36" style:family="paragraph" style:parent-style-name="Default" style:list-style-name="WW8Num7">
      <style:paragraph-properties fo:text-align="justify" style:justify-single-word="false"/>
    </style:style>
    <style:style style:name="P37" style:family="paragraph" style:parent-style-name="Default" style:list-style-name="WW8Num4">
      <style:paragraph-properties fo:text-align="justify" style:justify-single-word="false"/>
    </style:style>
    <style:style style:name="P38" style:family="paragraph" style:parent-style-name="Default" style:list-style-name="WW8Num7">
      <style:paragraph-properties fo:text-align="justify" style:justify-single-word="false"/>
      <style:text-properties style:font-weight-complex="bold"/>
    </style:style>
    <style:style style:name="P39" style:family="paragraph" style:parent-style-name="Default" style:list-style-name="WW8Num4"/>
    <style:style style:name="P40" style:family="paragraph" style:parent-style-name="Text_20_body" style:list-style-name="WW8Num4">
      <style:paragraph-properties fo:margin-top="0cm" fo:margin-bottom="0.199cm" loext:contextual-spacing="false" style:line-height-at-least="0.353cm" fo:text-align="justify" style:justify-single-word="false"/>
    </style:style>
    <style:style style:name="T1" style:family="text">
      <style:text-properties fo:font-style="italic" style:font-style-asian="italic"/>
    </style:style>
    <style:style style:name="T2" style:family="text">
      <style:text-properties style:font-weight-complex="bold"/>
    </style:style>
    <style:style style:name="T3" style:family="text">
      <style:text-properties officeooo:rsid="00028e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ecisione</text:p>
      <text:p text:style-name="P12"/>
      <text:list xml:id="list1391739436" text:style-name="WW8Num1">
        <text:list-item>
          <text:p text:style-name="P32">AGGIORNA con decorrenza 1 febbraio 2018 il canone di locazione degli immobili<text:bookmark text:name="Oggetto_Bozza11"/> inseriti nella <text:s/>residenza <text:span text:style-name="T3">XX </text:span>e degli immobili di proprietà comunale siti in Via <text:span text:style-name="T3">XX </text:span>assegnati con contratti di locazione registrati con il Rep. n. 40/2008 <text:s/>e n. 42/2008, di seguito descritti:</text:p>
        </text:list-item>
      </text:list>
      <text:p text:style-name="P13"/>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2">Residenza <text:span text:style-name="T3">XX</text:span></text:p>
          </table:table-cell>
          <table:covered-table-cell/>
          <table:covered-table-cell/>
        </table:table-row>
        <table:table-row table:style-name="Tabella1.1">
          <table:table-cell table:style-name="Tabella1.A1" office:value-type="string">
            <text:p text:style-name="P18">1.</text:p>
          </table:table-cell>
          <table:table-cell table:style-name="Tabella1.A1" office:value-type="string">
            <text:p text:style-name="P21">(omissis)</text:p>
          </table:table-cell>
          <table:table-cell table:style-name="Tabella1.A1" office:value-type="string">
            <text:p text:style-name="P20">€ 204,00</text:p>
          </table:table-cell>
        </table:table-row>
        <table:table-row table:style-name="Tabella1.1">
          <table:table-cell table:style-name="Tabella1.A1" office:value-type="string">
            <text:p text:style-name="P18">2.</text:p>
          </table:table-cell>
          <table:table-cell table:style-name="Tabella1.A1" office:value-type="string">
            <text:p text:style-name="P21">(omissis)</text:p>
          </table:table-cell>
          <table:table-cell table:style-name="Tabella1.A1" office:value-type="string">
            <text:p text:style-name="P20">€ 230,40</text:p>
          </table:table-cell>
        </table:table-row>
        <table:table-row table:style-name="Tabella1.1">
          <table:table-cell table:style-name="Tabella1.A1" office:value-type="string">
            <text:p text:style-name="P18">3.</text:p>
          </table:table-cell>
          <table:table-cell table:style-name="Tabella1.A1" office:value-type="string">
            <text:p text:style-name="P21">(omissis)</text:p>
          </table:table-cell>
          <table:table-cell table:style-name="Tabella1.A1" office:value-type="string">
            <text:p text:style-name="P20">€ 240,00</text:p>
          </table:table-cell>
        </table:table-row>
        <table:table-row table:style-name="Tabella1.1">
          <table:table-cell table:style-name="Tabella1.A1" office:value-type="string">
            <text:p text:style-name="P18">4.</text:p>
          </table:table-cell>
          <table:table-cell table:style-name="Tabella1.A1" office:value-type="string">
            <text:p text:style-name="P21">(omissis)</text:p>
          </table:table-cell>
          <table:table-cell table:style-name="Tabella1.A1" office:value-type="string">
            <text:p text:style-name="P20">€ 187,00</text:p>
          </table:table-cell>
        </table:table-row>
        <table:table-row table:style-name="Tabella1.1">
          <table:table-cell table:style-name="Tabella1.A1" office:value-type="string">
            <text:p text:style-name="P18">5.</text:p>
          </table:table-cell>
          <table:table-cell table:style-name="Tabella1.A1" office:value-type="string">
            <text:p text:style-name="P21">(omissis)</text:p>
          </table:table-cell>
          <table:table-cell table:style-name="Tabella1.A1" office:value-type="string">
            <text:p text:style-name="P20">€ 192,00</text:p>
          </table:table-cell>
        </table:table-row>
        <table:table-row table:style-name="Tabella1.1">
          <table:table-cell table:style-name="Tabella1.A1" office:value-type="string">
            <text:p text:style-name="P18">6.</text:p>
          </table:table-cell>
          <table:table-cell table:style-name="Tabella1.A1" office:value-type="string">
            <text:p text:style-name="P21">(omissis)</text:p>
          </table:table-cell>
          <table:table-cell table:style-name="Tabella1.A1" office:value-type="string">
            <text:p text:style-name="P20">€ 238,00</text:p>
          </table:table-cell>
        </table:table-row>
        <table:table-row table:style-name="Tabella1.1">
          <table:table-cell table:style-name="Tabella1.A1" office:value-type="string">
            <text:p text:style-name="P18">7.</text:p>
          </table:table-cell>
          <table:table-cell table:style-name="Tabella1.A1" office:value-type="string">
            <text:p text:style-name="P22">(omissis)</text:p>
          </table:table-cell>
          <table:table-cell table:style-name="Tabella1.A1" office:value-type="string">
            <text:p text:style-name="P20">€ 283,00</text:p>
          </table:table-cell>
        </table:table-row>
        <table:table-row table:style-name="Tabella1.9">
          <table:table-cell table:style-name="Tabella1.A1" office:value-type="string">
            <text:p text:style-name="P18">8.</text:p>
          </table:table-cell>
          <table:table-cell table:style-name="Tabella1.A1" office:value-type="string">
            <text:p text:style-name="P21">(omissis)</text:p>
          </table:table-cell>
          <table:table-cell table:style-name="Tabella1.A1" office:value-type="string">
            <text:p text:style-name="P20">€ 234,00</text:p>
          </table:table-cell>
        </table:table-row>
      </table:table>
      <text:p text:style-name="P13"><text:tab/></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7">Appartamenti via <text:span text:style-name="T3">XX</text:span></text:p>
          </table:table-cell>
          <table:covered-table-cell/>
          <table:covered-table-cell/>
        </table:table-row>
        <table:table-row table:style-name="Tabella2.1">
          <table:table-cell table:style-name="Tabella2.A1" office:value-type="string">
            <text:p text:style-name="P18">1.</text:p>
          </table:table-cell>
          <table:table-cell table:style-name="Tabella2.A1" office:value-type="string">
            <text:p text:style-name="P21">(omissis)</text:p>
          </table:table-cell>
          <table:table-cell table:style-name="Tabella2.A1" office:value-type="string">
            <text:p text:style-name="P19">€ 169,00</text:p>
          </table:table-cell>
        </table:table-row>
        <table:table-row table:style-name="Tabella2.1">
          <table:table-cell table:style-name="Tabella2.A1" office:value-type="string">
            <text:p text:style-name="P18">2.</text:p>
          </table:table-cell>
          <table:table-cell table:style-name="Tabella2.A1" office:value-type="string">
            <text:p text:style-name="P21">(omissis)</text:p>
          </table:table-cell>
          <table:table-cell table:style-name="Tabella2.A1" office:value-type="string">
            <text:p text:style-name="P19">€ 169,00</text:p>
          </table:table-cell>
        </table:table-row>
      </table:table>
      <text:p text:style-name="P13"/>
      <text:list xml:id="list101933108283624" text:continue-numbering="true" text:style-name="WW8Num1">
        <text:list-item>
          <text:p text:style-name="P32">DA’ ATTO<text:span text:style-name="T1"> </text:span>che:</text:p>
        </text:list-item>
      </text:list>
      <text:list xml:id="list1773858055" text:style-name="WW8Num8">
        <text:list-item>
          <text:p text:style-name="P33">l’aggiornamento è stato effettuato secondo i criteri stabiliti nell’”Accordo territoriale per i contratti di locazione agevolati” sottoscritto tra i sindacati degli inquilini, Unione inquilini <text:s/>e l’UPPI, tuttora vigente, secondo lo schema allegato sub lett.B) </text:p>
        </text:list-item>
        <text:list-item>
          <text:p text:style-name="P34">i canoni di locazione saranno aggiornati a cadenza annuale sulla base del reddito <text:s/>effettivamente percepito dai residenti nella struttura secondo quanto stabilito dal regolamento della residenza sociale I PONTI approvato con la deliberazione C.C. n° 71 del 27.11.2012, esecutiva ai sensi di legge, e dei contratti <text:s/>(Rep. n. 40/2008) <text:s/>e (Rep. n. 42/2008) per gli appartamenti di via <text:span text:style-name="T3">(omissis)</text:span></text:p>
        </text:list-item>
        <text:list-item>
          <text:p text:style-name="P33">ciascun locatario verserà il canone mensile secondo le modalità specificatamente indicate nei relativi contratti di locazione stipulati.</text:p>
        </text:list-item>
        <text:list-item>
          <text:p text:style-name="P33">gli introiti derivanti dalla corresponsione dei suddetti canoni affluiscono al Cap. 280 "Fitti attivi" del B.P. 2017/2019.</text:p>
        </text:list-item>
        <text:list-item>
          <text:p text:style-name="P34">Gli introiti derivanti dalla locazione con i Sig.ri <text:span text:style-name="T3">(omissis)</text:span> e <text:span text:style-name="T3">(omissis)</text:span> sono stati accertati rispettivamente con proprie determinazioni n. 413 del 07/12/2017 e n. 14 del 19/01/2018.</text:p>
        </text:list-item>
      </text:list>
      <text:p text:style-name="P13"/>
      <text:p text:style-name="P9"/>
      <text:p text:style-name="P11">Motivazione</text:p>
      <text:p text:style-name="P1">Il Comune di Calcinaia è proprietario dei seguenti appartamenti:</text:p>
      <text:p text:style-name="P1"/>
      <text:p text:style-name="P1">A) Residenza sociale <text:span text:style-name="T3">XX</text:span> n. 3 e composta da n. 11 appartamenti <text:s/>di cui n. 8 affittati ad anziani ultrassentacinquenni e n. 3 utilizzati da famiglie in situazione di emergenza abitativa.</text:p>
      <text:p text:style-name="P1">Il canone di locazione viene determinato sulla base delle indicazioni contenute nel vigente regolamento di gestione della struttura in esame, approvato con deliberazione G.C. n.71 del 27.11.2012, il quale, all’art. 11 prevede che il valore locativo di ogni singolo appartamento venga <text:soft-page-break/>determinato in base all'equo canone. Lo stesso valore locativo è poi suscettibile di una riduzione dal 10% al 50% a seconda delle fasce di reddito dei nuclei assegnatari. Il canone di locazione viene conseguentemente annualmente aggiornato.</text:p>
      <text:p text:style-name="P1">Con l'entrata in vigore della L. 431/1998 è stato abrogato l'equo canone degli immobili adibiti ad uso abitativo, ed è stato introdotto il c.d. canone concordato a cui il Comune di Calcinaia ha aderito con deliberazione G.C. n. 68 del 04/06/2015 disponendo di aderire all'accordo territoriale per i contratti di locazione agevolati.</text:p>
      <text:p text:style-name="P1">Il riferimento all'equo canone, disposto dal regolamento vigente, è pertanto da ritenersi superato. Il valore locativo degli appartamenti in esame deve essere pertanto calcolato sulla base dei parametri previsti dall'accordo territoriale per il canone agevolato, di seguito descritti:</text:p>
      <text:list xml:id="list3665087511" text:style-name="WW8Num2">
        <text:list-item>
          <text:p text:style-name="P23">ubicazione</text:p>
        </text:list-item>
        <text:list-item>
          <text:p text:style-name="P23">composizione superficie convenzionale</text:p>
        </text:list-item>
        <text:list-item>
          <text:p text:style-name="P23">zona omogenea di appartenenza</text:p>
        </text:list-item>
        <text:list-item>
          <text:p text:style-name="P23">sub fascia di canone</text:p>
        </text:list-item>
        <text:list-item>
          <text:p text:style-name="P23">alloggio arredato</text:p>
        </text:list-item>
        <text:list-item>
          <text:p text:style-name="P23">indicazione di pregio</text:p>
        </text:list-item>
      </text:list>
      <text:p text:style-name="P4">I singoli canoni di locazione verranno aggiornati entro il 31 dicembre sulla base dell'indice ISTAT</text:p>
      <text:p text:style-name="P1"/>
      <text:p text:style-name="P1"><text:span text:style-name="T2">B) N</text:span>. 2 appartamenti <text:s/>situati in Fornacette – Via <text:span text:style-name="T3">XX</text:span> affittati a due nuclei familiari in situazione di emergenza abitativa.</text:p>
      <text:p text:style-name="P26">I contratti dei due affittuari: Sig <text:span text:style-name="T3">(omissis)</text:span> (Rep. n. 40/2008) <text:s/>e Sig <text:span text:style-name="T3">(omissis)</text:span>(Rep. n. 42/2008) <text:s/>prevedono all’art. 3 che il canone di locazione deve essere aggiornato annualmente in base all’indice ISTAT.</text:p>
      <text:p text:style-name="P1">L'aggiornamento ISTAT relativo all'anno 2018, <text:s/>pubblicato ai sensi dell’art. <text:s/>81 L. 27 luglio 1978, n. 392 ed ai sensi dell’art. 54 L. 27 dicembre 1997 n. 449, del mese di novembre 2017 rispetto allo stesso mese del precedente anno è pari a + 0,8 rispetto allo stesso mese dell'anno precedente, per cui il 75% della variazione ISTAT è <text:s/>dello 0,6%.</text:p>
      <text:p text:style-name="P1"/>
      <text:p text:style-name="P13"><text:span text:style-name="T2">Con </text:span><text:s/>relazione del 16/01/2018, allegata al presente atto sub lett. A) il responsabile della sezione Servizi ai cittadini ha aggiornato i canoni in argomento per l’anno 2018, secondo i criteri stabiliti dall’accordo territoriale citato e riportati nello schema allegato al presente atto, quale parte integrante e sostanziale sub lett. B), che saranno applicati a partire dal 1° febbraio 2018.</text:p>
      <text:p text:style-name="P13"/>
      <text:p text:style-name="P5">Adempimenti a cura dell’ente pubblico</text:p>
      <text:list xml:id="list3102125261" text:style-name="WW8Num5">
        <text:list-item>
          <text:p text:style-name="P27">Il Servizio Economico Finanziario registrerà i movimenti contabili derivanti dal presente atto:</text:p>
        </text:list-item>
      </text:list>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esercizio</text:p>
          </table:table-cell>
          <table:table-cell table:style-name="Tabella3.A1" office:value-type="string">
            <text:p text:style-name="P3">Descrizione capitolo</text:p>
          </table:table-cell>
          <table:table-cell table:style-name="Tabella3.A1" office:value-type="string">
            <text:p text:style-name="P3">Capitolo e codice</text:p>
          </table:table-cell>
          <table:table-cell table:style-name="Tabella3.A1" office:value-type="string">
            <text:p text:style-name="P3">cliente</text:p>
          </table:table-cell>
          <table:table-cell table:style-name="Tabella3.E1" office:value-type="string">
            <text:p text:style-name="P6">importo</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0">€ 2.244,00</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 2.640,00</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 2.256,00</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0">€ 2.618,00</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 3.113,00</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 2.574,00</text:p>
          </table:table-cell>
        </table:table-row>
        <text:soft-page-break/>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 1.859,00</text:p>
          </table:table-cell>
        </table:table-row>
        <table:table-row table:style-name="Tabella3.1">
          <table:table-cell table:style-name="Tabella3.A1" office:value-type="string">
            <text:p text:style-name="P3">2018</text:p>
          </table:table-cell>
          <table:table-cell table:style-name="Tabella3.A1" office:value-type="string">
            <text:p text:style-name="P3">Fitti attivi</text:p>
          </table:table-cell>
          <table:table-cell table:style-name="Tabella3.A1" office:value-type="string">
            <text:p text:style-name="P3">280</text:p>
            <text:p text:style-name="P3">cod. 03.01.03.02</text:p>
          </table:table-cell>
          <table:table-cell table:style-name="Tabella3.A1" office:value-type="string">
            <text:p text:style-name="P21">(omissis)</text:p>
          </table:table-cell>
          <table:table-cell table:style-name="Tabella3.E1" office:value-type="string">
            <text:p text:style-name="P3">€ 1.859,00</text:p>
          </table:table-cell>
        </table:table-row>
      </table:table>
      <text:p text:style-name="P8"/>
      <text:list xml:id="list1476909208" text:style-name="WW8Num6">
        <text:list-item>
          <text:p text:style-name="P35">Il servizio segreteria tramite il messo comunale curerà la pubblicazione all’Albo ed invierà il presente atto a tutti gli uffici interessati.</text:p>
        </text:list-item>
        <text:list-item>
          <text:p text:style-name="P35">La sezione proponente curerà tutti gli altri adempimenti di pubblicazione relativi al presente provvedimento, rispettando tempi e modalità previsti dalla vigente normativa in materia di <text:s/>trasparenza dell’attività della Pubblica Amministrazione.</text:p>
        </text:list-item>
      </text:list>
      <text:p text:style-name="P10"/>
      <text:p text:style-name="P15">Segnalazioni particolari</text:p>
      <text:list xml:id="list690621153" text:style-name="WW8Num7">
        <text:list-item>
          <text:p text:style-name="P38">Responsabile del presente procedimento è Serena Biasci.</text:p>
        </text:list-item>
        <text:list-item>
          <text:p text:style-name="P36">Il presente atto diventerà esecutivo con l’apposizione del visto contabile da parte del Servizio Economico Finanziario (con impegno di spesa).</text:p>
        </text:list-item>
        <text:list-item>
          <text:p text:style-name="P36">Il presente atto diventerà esecutivo alla numerazione, non essendo necessario il visto contabile (senza impegno di spesa).</text:p>
        </text:list-item>
        <text:list-item>
          <text:p text:style-name="P36">Contro il presente atto è ammesso ricorso al TAR<text:span text:style-name="Carattere_20_della_20_nota"><text:note text:id="ftn1" text:note-class="footnote"><text:note-citation>1</text:note-citation><text:note-body><text:p text:style-name="Footnote"><text:s/>TAR - Tribunale Amministrativo Regionale.</text:p></text:note-body></text:note></text:span> nei termini stabiliti dalla legge.</text:p>
        </text:list-item>
        <text:list-item>
          <text:p text:style-name="P36">I dati personali contenuti nel presente atto sono trattati ai sensi del Codice in materia di protezione dei dati personali<text:span text:style-name="Carattere_20_della_20_nota"><text:note text:id="ftn2" text:note-class="footnote"><text:note-citation>2</text:note-citation><text:note-body><text:p text:style-name="Footnote"><text:s/>D.Lgs. 196/2003.</text:p></text:note-body></text:note></text:span>.</text:p>
        </text:list-item>
      </text:list>
      <text:p text:style-name="P16"/>
      <text:p text:style-name="P14">Riferimenti normativi</text:p>
      <text:p text:style-name="P14"/>
      <text:p text:style-name="P14">Generali </text:p>
      <text:list xml:id="list1259208209" text:style-name="WW8Num3">
        <text:list-item>
          <text:p text:style-name="P28">D.Lgs. n. 267/2000 ad oggetto: “Testo Unico delle Leggi sull’Ordinamento degli Enti Locali”, in particolare l'art. 163 “Esercizio provvisorio e gestione provvisoria”;</text:p>
        </text:list-item>
        <text:list-item>
          <text:p text:style-name="P28">D.Lgs. n. 118/2011 ad oggetto: “Disposizioni in materia di armonizzazione dei sistemi contabili e degli schemi di bilancio delle Regioni, degli Enti Locali e dei loro organismi”;</text:p>
        </text:list-item>
        <text:list-item>
          <text:p text:style-name="P28">D. Lgs. 193/2003 “Codice in materia di protezione dei dati personali”;</text:p>
        </text:list-item>
        <text:list-item>
          <text:p text:style-name="P28">Legge 06/12/1971 n.1034 “Istituzione dei Tribunali Amministrativi Regionali”;</text:p>
        </text:list-item>
        <text:list-item>
          <text:p text:style-name="P29">Art. 81 L. 27 luglio 1978, n. 392 ad oggetto “Equo Canone. Disciplina delle locazioni di immobili urbani”;</text:p>
        </text:list-item>
        <text:list-item>
          <text:p text:style-name="P24">L. 431/1998 ad oggetto "Disciplina delle locazioni e del rilascio degli immobili adibiti ad uso abitativo".</text:p>
        </text:list-item>
      </text:list>
      <text:p text:style-name="P2"/>
      <text:p text:style-name="P14">Specifici</text:p>
      <text:list xml:id="list2985278032" text:style-name="WW8Num4">
        <text:list-item>
          <text:p text:style-name="P37">Deliberazione di G.C. n. 36 del 16/03/2017, esecutiva, relativa all'approvazione del PEG 2017/2019 <text:s/>con cui sono state affidate le risorse ai responsabili dei servizi per il triennio <text:s/>2016/2018 e che ha valenza di PEG provvisorio fino all'approvazione del Bilancio 2018/2020;</text:p>
        </text:list-item>
        <text:list-item>
          <text:p text:style-name="P39">regolamento della residenza sociale I PONTI;</text:p>
        </text:list-item>
        <text:list-item>
          <text:p text:style-name="P25">deliberazione G.C. n. 68 del 04/06/2015 ad oggetto “<text:bookmark text:name="Oggetto_Bozza1"/>Accordo territoriale per i contratti di locazione agevolati – Presa d'atto”;</text:p>
        </text:list-item>
        <text:list-item>
          <text:p text:style-name="P40">decreto sindacale n. 17 del 29/12/2017 con il quale la sottoscritta è stata confermata responsabile del servizio segreteria/organizzazione per l’anno 201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style:line-height-at-least="0.176cm" fo:hyphenation-ladder-count="no-limit"/>
      <style:text-properties fo:font-size="10pt" style:letter-kerning="true" style:font-size-asian="10pt" style:font-size-complex="10pt" fo:hyphenate="false" fo:hyphenation-remain-char-count="2" fo:hyphenation-push-char-count="2"/>
    </style:style>
    <style:style style:name="Normal_20__28_Web_29_" style:display-name="Normal (Web)" style:family="paragraph" style:parent-style-name="Standard">
      <style:paragraph-properties fo:margin-top="0.049cm" fo:margin-bottom="0.21cm" loext:contextual-spacing="false" style:line-height-at-least="0.176cm" fo:hyphenation-ladder-count="no-limit"/>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background-color="transparen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font-weight="bold" fo:background-color="transparent" style:font-size-asian="12pt" style:font-weight-asian="bold" style:font-name-complex="Symbol" style:font-family-complex="Symbol" style:font-family-generic-complex="roman" style:font-pitch-complex="variable" style:font-charset-complex="x-symbol" style:font-size-complex="12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2pt" fo:background-color="transparent" style:font-size-asian="12pt" style:font-name-complex="Times New Roman" style:font-family-complex="'Times New Roman'" style:font-family-generic-complex="roman" style:font-pitch-complex="variable" style:font-size-complex="12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fo:font-size="11.5pt" fo:font-weight="bold" style:font-size-asian="11.5pt" style:font-weight-asian="bold"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1.5pt" style:font-size-asian="11.5pt" style:font-name-complex="Times New Roman" style:font-family-complex="'Times New Roman'" style:font-family-generic-complex="roman" style:font-pitch-complex="variable" style:font-size-complex="11.5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2pt" fo:background-color="transparent"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ella_20_nota" style:display-name="Carattere della nota"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style:letter-kerning="tru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LLESTRINI Andrea</meta:initial-creator>
    <meta:creation-date>2009-07-31T11:32:00</meta:creation-date>
    <dc:date>2018-03-27T10:19:31.254000000</dc:date>
    <meta:editing-cycles>9</meta:editing-cycles>
    <meta:editing-duration>PT2H50M8S</meta:editing-duration>
    <meta:generator>LibreOffice/5.4.4.2$Windows_X86_64 LibreOffice_project/2524958677847fb3bb44820e40380acbe820f960</meta:generator>
    <meta:document-statistic meta:table-count="3" meta:image-count="0" meta:object-count="0" meta:page-count="3" meta:paragraph-count="136" meta:word-count="1112" meta:character-count="7301" meta:non-whitespace-character-count="6331"/>
  </office:meta>
</office:document-meta>
</file>